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lock_20_Text">
      <style:paragraph-properties fo:margin-left="-0.5in" fo:margin-right="-0.5626in" fo:text-align="justify" style:justify-single-word="false" fo:text-indent="0in" style:auto-text-indent="false"/>
      <style:text-properties fo:font-size="11pt" style:font-size-asian="11pt"/>
    </style:style>
    <style:style style:name="P2" style:family="paragraph" style:parent-style-name="Block_20_Text">
      <style:paragraph-properties fo:margin-left="-0.5in" fo:margin-right="-0.5626in" fo:text-align="justify" style:justify-single-word="false" fo:text-indent="0in" style:auto-text-indent="false"/>
    </style:style>
    <style:style style:name="P3" style:family="paragraph" style:parent-style-name="Block_20_Text">
      <style:paragraph-properties fo:margin-left="-0.5in" fo:margin-right="-0.5626in" fo:text-align="justify" style:justify-single-word="false" fo:text-indent="0in" style:auto-text-indent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margin-left="-0.5in" fo:margin-right="-0.5in" fo:text-indent="0in" style:auto-text-indent="false"/>
    </style:style>
    <style:style style:name="P5" style:family="paragraph" style:parent-style-name="Standard">
      <style:paragraph-properties fo:margin-left="-0.5in" fo:margin-right="-0.8752in" fo:text-indent="0in" style:auto-text-indent="false"/>
      <style:text-properties fo:font-size="11pt" style:text-underline-style="solid" style:text-underline-width="auto" style:text-underline-color="font-color" style:font-size-asian="11pt"/>
    </style:style>
    <style:style style:name="P6" style:family="paragraph" style:parent-style-name="Standard">
      <style:paragraph-properties fo:margin-left="-0.5in" fo:margin-right="-0.3752in" fo:text-indent="0in" style:auto-text-indent="false"/>
      <style:text-properties style:text-underline-style="solid" style:text-underline-width="auto" style:text-und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ARLY COUNTY BOARD OF COMMISSIONERS REGULAR MEETING –JANUARY 09, 2017-6:00 P.M.</text:p>
      <text:p text:style-name="P5"/>
      <text:p text:style-name="P1">The following members were present: June Merritt-Chairman, Taylor Bridges, Jeffery Haynes, LaDon Durham, and Charlie Sol. <text:s text:c="2"/>Also present were Tandie M. Cloud, County Clerk; Spencer Mueller, County Administrator and William Mills, County Attorney.</text:p>
      <text:p text:style-name="P1"/>
      <text:p text:style-name="P1">Motion made by Taylor Bridges, seconded by Charlie Sol, to approve December 5, 2016 regular meeting minutes. <text:s/>All in favor; motion passed.</text:p>
      <text:p text:style-name="P1"/>
      <text:p text:style-name="P1">Motion made by Taylor Bridges, seconded by LaDon Durham, to approve December 9, 2016 special meeting minutes. <text:s/>All in favor; motion passed.</text:p>
      <text:p text:style-name="P1"/>
      <text:p text:style-name="P1">Motion made by LaDon Durham, seconded by Charlie Sol, to approve William H. Mills to a (1) year term as county attorney. <text:s/>All in favor; motion passed.</text:p>
      <text:p text:style-name="P1"/>
      <text:p text:style-name="P2">Motion made by Jeffery Haynes, seconded by LaDon Durham, to adopt resolution to the <text:span text:style-name="T1">Code of Ordinance-Building and Building Regulations</text:span><text:span text:style-name="T2"> in reference to animals in county buildings.</text:span> <text:s/>All in favor; motion passed.</text:p>
      <text:p text:style-name="P2"/>
      <text:p text:style-name="P2">Motion made by Jeffery Haynes, seconded by Taylor Bridges, to approve contract, subject to Tax Commissioner's approval, with the City of Blakely<text:span text:style-name="T1"> </text:span><text:span text:style-name="T2">for collection of city taxes. <text:s text:c="2"/>All in favor; motion passed.</text:span></text:p>
      <text:p text:style-name="P3"/>
      <text:p text:style-name="P3">Motion made by Taylor Bridges, seconded by LaDon Durham, for RFP to audit constitutional offices due to change in elected officials. <text:s/>Durham and Bridges voted in favor, Sol and Haynes opposed. <text:s/>Merritt voted in favor. <text:s/>Motion passed. <text:s/>Upon clarification that motion was for RFP only, Haynes changed vote to “yes.”</text:p>
      <text:p text:style-name="P3"/>
      <text:p text:style-name="P3">Motion made by LaDon Durham, seconded by Taylor Bridges, to approve the amendment to the <text:span text:style-name="T1">Fixed Base Operator Lease </text:span>setting rent and other terms for the 5 year period. <text:s/>All in favor; motion passed.</text:p>
      <text:p text:style-name="P3"/>
      <text:p text:style-name="P3">Motion made by LaDon Durham, seconded by Taylor Bridges, to approve bid from Smith's Inc. of Dothan, AL <text:s/>($635,500.00) for the heating and air conditioning system at the main courthouse. <text:s/>All in favor; motion passed. <text:s/>(see minute file for all quotes).</text:p>
      <text:p text:style-name="P3"/>
      <text:p text:style-name="P3">Motion made by Jeffery Haynes, seconded by Taylor Bridges, to approve a (3) year <text:span text:style-name="T1">Solid Waste Disposal Agreement </text:span>with City of Blakely and Waste Management Leon County, FL. <text:s/>All in favor; motion passed.</text:p>
      <text:p text:style-name="P3"/>
      <text:p text:style-name="P3">Motion made by Jeffery Haynes, seconded by Charlie Sol, to approve City of Blakely recommendation for Freddie Speight as Non-Public representative on Southwest Georgia Regional Commission. <text:s/>All in favor; motion passed. <text:s/>Chairman June Merritt will fill county seat as of January 1, 2017.</text:p>
      <text:p text:style-name="P3"/>
      <text:p text:style-name="P3">Two nominations were made to fill Gayle Anderson's unexpired term on the Tax Assessor's Board. <text:s/>Jeffery Haynes and Charlie Sol voted for nominee Katherine Speight; Taylor Bridges and LaDon Durham voted for nominee Fletcher Thompson, Chairman June Merritt voted for Fletcher Thompson. <text:s/>Fletcher Thompson was appointed.</text:p>
      <text:p text:style-name="P3"/>
      <text:p text:style-name="P3">Motion made by LaDon Durham, seconded by Taylor Bridges, to adjourn. <text:s/>All in favor; motion passed.</text:p>
      <text:p text:style-name="P3"/>
      <text:p text:style-name="P3"/>
      <text:p text:style-name="P3"/>
      <text:p text:style-name="P3"/>
      <text:p text:style-name="P2">________________________________ <text:s text:c="24"/>_________________________________________ <text:s text:c="223"/></text:p>
      <text:p text:style-name="P4">June Merritt, Chairman <text:s text:c="65"/>Tandie M. Cloud, Cler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lock_20_Text" style:display-name="Block Text" style:family="paragraph" style:parent-style-name="Standard" style:default-outline-level="" style:list-style-name="">
      <style:paragraph-properties fo:margin-left="-1.1874in" fo:margin-right="-1.25in" fo:text-indent="0in" style:auto-text-indent="false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arly County Board of Commissioners Administration</meta:initial-creator>
    <meta:creation-date>2017-01-11T11:09:44.51</meta:creation-date>
    <meta:printed-by>Early County Board of Commissioners Administration</meta:printed-by>
    <meta:print-date>2017-02-10T08:51:10.05</meta:print-date>
    <dc:date>2017-02-10T08:51:47.87</dc:date>
    <dc:creator>Early County Board of Commissioners Administration</dc:creator>
    <meta:editing-duration>PT2H11M56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6" meta:word-count="451" meta:character-count="3260"/>
  </office:meta>
</office:document-meta>
</file>