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lock_20_Text">
      <style:paragraph-properties fo:margin-left="-0.5in" fo:margin-right="-0.5626in" fo:text-align="justify" style:justify-single-word="false" fo:text-indent="0in" style:auto-text-indent="false"/>
      <style:text-properties fo:font-size="11pt" style:font-size-asian="11pt"/>
    </style:style>
    <style:style style:name="P2" style:family="paragraph" style:parent-style-name="Block_20_Text">
      <style:paragraph-properties fo:margin-left="-0.5in" fo:margin-right="-0.5626in" fo:text-align="justify" style:justify-single-word="false" fo:text-indent="0in" style:auto-text-indent="false"/>
      <style:text-properties fo:font-size="11pt" fo:font-style="normal" style:font-size-asian="11pt" style:font-style-asian="normal" style:font-style-complex="normal"/>
    </style:style>
    <style:style style:name="P3" style:family="paragraph" style:parent-style-name="Block_20_Text">
      <style:paragraph-properties fo:margin-left="-0.5in" fo:margin-right="-0.5626in" fo:text-align="justify" style:justify-single-word="false" fo:text-indent="0in" style:auto-text-indent="false"/>
    </style:style>
    <style:style style:name="P4" style:family="paragraph" style:parent-style-name="Block_20_Text">
      <style:paragraph-properties fo:margin-left="-0.5in" fo:margin-right="-0.5626in" fo:text-align="justify" style:justify-single-word="false" fo:text-indent="0in" style:auto-text-indent="false"/>
      <style:text-properties fo:font-style="normal" style:font-style-asian="normal" style:font-style-complex="normal"/>
    </style:style>
    <style:style style:name="P5" style:family="paragraph" style:parent-style-name="Standard">
      <style:paragraph-properties fo:margin-left="-0.5in" fo:margin-right="-0.5in" fo:text-indent="0in" style:auto-text-indent="false"/>
    </style:style>
    <style:style style:name="P6" style:family="paragraph" style:parent-style-name="Standard">
      <style:paragraph-properties fo:margin-left="-0.5in" fo:margin-right="-0.3752in" fo:text-indent="0in" style:auto-text-indent="false"/>
      <style:text-properties style:text-underline-style="solid" style:text-underline-width="auto" style:text-underline-color="font-color"/>
    </style:style>
    <style:style style:name="P7" style:family="paragraph" style:parent-style-name="Standard">
      <style:paragraph-properties fo:margin-left="-0.5in" fo:margin-right="-0.3752in" fo:text-indent="0in" style:auto-text-indent="false"/>
      <style:text-properties fo:font-size="11pt" fo:font-style="normal" style:text-underline-style="none" style:font-size-asian="11pt" style:font-style-asian="normal" style:font-size-complex="11pt" style:font-style-complex="normal"/>
    </style:style>
    <style:style style:name="P8" style:family="paragraph" style:parent-style-name="Standard">
      <style:paragraph-properties fo:margin-left="-0.5in" fo:margin-right="-0.3752in" fo:text-align="justify" style:justify-single-word="false" fo:text-indent="0in" style:auto-text-indent="false"/>
      <style:text-properties fo:font-size="11pt" fo:font-style="normal" style:text-underline-style="none" style:font-size-asian="11pt" style:font-style-asian="normal" style:font-size-complex="11pt" style:font-style-complex="normal"/>
    </style:style>
    <style:style style:name="P9" style:family="paragraph" style:parent-style-name="Standard">
      <style:paragraph-properties fo:margin-left="-0.5in" fo:margin-right="-0.3752in" fo:text-align="justify" style:justify-single-word="false" fo:text-indent="0in" style:auto-text-indent="false"/>
      <style:text-properties style:text-underline-style="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ARLY COUNTY BOARD OF COMMISSIONERS SPECIAL MEETING –SEPTEMBER 14, 2017-5:30 P.M.</text:p>
      <text:p text:style-name="P6"/>
      <text:p text:style-name="P9">The following members were present: <text:s/>June Merritt-Chairman; Taylor Bridges, Charlie Sol and LaDon Durham. <text:s/>Also present were Tandie M. Cloud, County Clerk; and Spencer Mueller, County Administrator. </text:p>
      <text:p text:style-name="P9"/>
      <text:p text:style-name="P9">Chairman Merritt explained that the public hearing was required because of a proposed property tax increase. <text:s/>The 2017 millage rate proposed by the Board of Commissioners exceeds the rollback rate. <text:s/>Chairman gave several examples of potential effect on property owners.</text:p>
      <text:p text:style-name="P9"/>
      <text:p text:style-name="P9">There were no comments from the public.</text:p>
      <text:p text:style-name="P9"/>
      <text:p text:style-name="P8">The public hearing was closed.</text:p>
      <text:p text:style-name="P7"/>
      <text:p text:style-name="P3">________________________________ <text:s text:c="24"/>_________________________________________ <text:s text:c="223"/></text:p>
      <text:p text:style-name="P5">June Merritt, Chairman <text:s text:c="65"/>Tandie M. Cloud, Clerk</text:p>
      <text:p text:style-name="P7"/>
      <text:p text:style-name="P6"/>
      <text:p text:style-name="P6">EARLY COUNTY BOARD OF COMMISSIONERS REGULAR MEETING –SEPTEMBER 14, 2017-6:00 P.M.</text:p>
      <text:p text:style-name="P6"/>
      <text:p text:style-name="P1">The following members were present: June Merritt-Chairman, Taylor Bridges, Jeffery Haynes, LaDon Durham, and Charlie Sol. <text:s text:c="2"/>Also present were Tandie M. Cloud, County Clerk; Spencer Mueller, County Administrator and William Mills, County Attorney.</text:p>
      <text:p text:style-name="P1"/>
      <text:p text:style-name="P1">Motion made by Jeffery Haynes, seconded by LaDon Durham, to amend the agenda adding, <text:span text:style-name="T1">“City and County Consolidation.”</text:span><text:span text:style-name="T2"> as</text:span><text:span text:style-name="T1"> “New Business” </text:span><text:span text:style-name="T2">All in favor; motion passed.</text:span></text:p>
      <text:p text:style-name="P2"/>
      <text:p text:style-name="P1"><text:span text:style-name="T2">Motion made by Taylor Bridges, seconded by Jeffery Haynes, to amend the agenda adding,</text:span><text:span text:style-name="T1">“Nantze Springs Revolving Loan Fund as “New Business.”</text:span><text:span text:style-name="T2"> <text:s/>All in favor; motion passed.</text:span></text:p>
      <text:p text:style-name="P1"/>
      <text:p text:style-name="P1">Motion made by Taylor Bridges, seconded by Charlie Sol, to approve August 7, 2017 regular meeting minutes. <text:s/>All in favor; motion passed.</text:p>
      <text:p text:style-name="P1"/>
      <text:p text:style-name="P1">Motion made by Taylor Bridges, seconded by LaDon Durham, to approve August 7, 10, &amp; 30, 2017 special meeting minutes<text:span text:style-name="T1">. <text:s/></text:span><text:span text:style-name="T2">All in favor; motion passed.</text:span></text:p>
      <text:p text:style-name="P1"/>
      <text:p text:style-name="P1">Motion made by Jeffery Haynes, seconded by Taylor Bridges, to appoint Katherine Speight to serve unexpired term of Judy Moore on the Planning Commission Board (a term expiring December 31, 2019. <text:s/><text:span text:style-name="T1"><text:s/></text:span>All in favor; motion passed.</text:p>
      <text:p text:style-name="P1"/>
      <text:p text:style-name="P1">Two persons were nominated to fill the unexpired term of Alan Gamble: Freddie Speight and Ken Craft. <text:s/>Haynes and Sol voted for Speight; Durham and Taylor voted for Craft. <text:s/>Merritt voted for Ken Craft who was appointed.</text:p>
      <text:p text:style-name="P1"/>
      <text:p text:style-name="P3">Motion made by Jeffery Haynes, seconded by LaDon Durham, to approve request from Tax Commissioner Ann Harrell to upgrade part-time position to full time with estimated annual salary of $18,000.00. <text:s/>All in favor; motion passed.</text:p>
      <text:p text:style-name="P3"/>
      <text:p text:style-name="P3">Motion made by Charlie Sol, seconded by Jeffery Haynes, to approve Resolution <text:span text:style-name="T1">“Relating to the Revision of the Precinct Boundaries of Early County, GA.” <text:s/></text:span><text:span text:style-name="T2">All in favor; motion passed.</text:span></text:p>
      <text:p text:style-name="P4"/>
      <text:p text:style-name="P4">Motion made by Taylor Bridges, seconded by Jeffery Haynes, to approve the millage rates of 10.00% for incorporated and unincorporated areas of Early County and 15.75% for the Early County School System. <text:s/>Haynes, Durham and Bridges voted in favor. Charlie Sol abstained from voting.</text:p>
      <text:p text:style-name="P4"/>
      <text:p text:style-name="P4">Motion made by Jeffery Haynes, seconded by LaDon Durham, to initiate a study for feasibility of consolidating City and Early County governments. <text:s/>All in favor; motion passed.</text:p>
      <text:p text:style-name="P4"/>
      <text:p text:style-name="P4">Motion made by Jeffery Haynes, seconded by Taylor Bridges, to approve recommendation from Development Authority for Nantze Springs RLF, - new funds of $120,000.00, loan balance of $168,777.00 for a total of $288,777.00 for (10) years at 3% interest rate. <text:s/>With these new funds, will create 16 more jobs. <text:s/>All in favor; motion passed. </text:p>
      <text:p text:style-name="P3"/>
      <text:p text:style-name="P4">Motion made by Jeffery Haynes, seconded by LaDon Durham, to adjourn. <text:s/>All in favor; motion passed.</text:p>
      <text:p text:style-name="P4"/>
      <text:p text:style-name="P3">________________________________ <text:s text:c="24"/>_________________________________________ <text:s text:c="219"/></text:p>
      <text:p text:style-name="P5">June Merritt, Chairman <text:s text:c="65"/>Tandie M. Cloud, Clerk</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lock_20_Text" style:display-name="Block Text" style:family="paragraph" style:parent-style-name="Standard" style:default-outline-level="" style:list-style-name="">
      <style:paragraph-properties fo:margin-left="-1.1874in" fo:margin-right="-1.25in" fo:text-indent="0in" style:auto-text-indent="false"/>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577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arly County Board of Commissioners Administration</meta:initial-creator>
    <meta:creation-date>2017-01-11T11:09:44.51</meta:creation-date>
    <meta:printed-by>Early County Board of Commissioners Administration</meta:printed-by>
    <meta:print-date>2017-09-20T09:26:55.37</meta:print-date>
    <dc:date>2017-09-20T09:29:26.61</dc:date>
    <dc:creator>Early County Board of Commissioners Administration</dc:creator>
    <meta:editing-duration>PT7H12M56S</meta:editing-duration>
    <meta:editing-cycles>17</meta:editing-cycles>
    <meta:generator>OpenOffice/4.1.1$Win32 OpenOffice.org_project/411m6$Build-9775</meta:generator>
    <meta:document-statistic meta:table-count="0" meta:image-count="0" meta:object-count="0" meta:page-count="1" meta:paragraph-count="23" meta:word-count="529" meta:character-count="4160"/>
  </office:meta>
</office:document-meta>
</file>